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/>
    </style:style>
    <style:style style:name="P2" style:family="paragraph" style:parent-style-name="Standard">
      <style:text-properties style:font-name="Segoe Print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Segoe Print" fo:font-size="14pt" style:font-size-asian="14pt" style:font-size-complex="14pt"/>
    </style:style>
    <style:style style:name="P4" style:family="paragraph" style:parent-style-name="Standard">
      <style:text-properties style:font-name="Segoe Print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Segoe Print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Segoe Print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4"/>
      <text:p text:style-name="P4"><text:s text:c="14"/><text:span text:style-name="T2"><text:s/>EGLISE DE LA RIVIERE ENVERSE</text:span></text:p>
      <text:p text:style-name="P6"><text:s text:c="20"/>samedi 22 OCTOBRE 2016</text:p>
      <text:p text:style-name="P6"><text:s text:c="31"/>à 18h 30</text:p>
      <text:p text:style-name="P6"/>
      <text:p text:style-name="P6"><text:s text:c="17"/>La Paroisse Bienheureux Ponce </text:p>
      <text:p text:style-name="P6"><text:s text:c="21"/>vous invite à participer </text:p>
      <text:p text:style-name="P6"/>
      <text:p text:style-name="P5"><text:s text:c="6"/><text:span text:style-name="T2">à la Bénédiction par le Père Bruno HEBERT</text:span></text:p>
      <text:p text:style-name="P5"><text:span text:style-name="T2"><text:s text:c="22"/>de la Croix restaurée</text:span></text:p>
      <text:p text:style-name="P5"><text:span text:style-name="T2"><text:s text:c="3"/>e</text:span><text:span text:style-name="T4">n présence des artisans tailleur de pierre et forgeron </text:span></text:p>
      <text:p text:style-name="P6"><text:s text:c="4"/>suivie de la messe animée par le groupe Gospel</text:p>
      <text:p text:style-name="P6"><text:s text:c="28"/>de la Vallée </text:p>
      <text:p text:style-name="P6"/>
      <text:p text:style-name="P6"><text:span text:style-name="T3"><text:s text:c="6"/>A cette occasion, un pot de l'amitié sera offert par</text:span></text:p>
      <text:p text:style-name="P6"><text:span text:style-name="T3"><text:s text:c="28"/>le Conseil Municipal </text:span></text:p>
      <text:p text:style-name="P7"/>
      <text:p text:style-name="P3"/>
      <text:p text:style-name="P2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8T15:22:08.45</meta:creation-date>
    <meta:print-date>2016-10-18T16:31:26.25</meta:print-date>
    <dc:date>2016-10-18T16:42:47.67</dc:date>
    <meta:editing-duration>PT18M5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66" meta:character-count="582"/>
  </office:meta>
</office:document-meta>
</file>